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20%"/>
      <style:text-properties style:font-name="Bookman Old Style" style:font-name-asian="Times New Roman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20%"/>
      <style:text-properties style:font-name="Bookman Old Style" style:font-name-asian="Times New Roman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text-align="justify" fo:margin-bottom="0in" fo:line-height="120%"/>
      <style:text-properties style:font-name="Bookman Old Style" style:font-name-asian="Times New Roman" style:font-weight-complex="bold" style:font-style-complex="italic" style:language-asian="it" style:country-asian="IT"/>
    </style:style>
    <style:style style:name="P7" style:parent-style-name="Normale" style:family="paragraph">
      <style:paragraph-properties fo:text-align="center" fo:margin-bottom="0.0555in" fo:line-height="120%"/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P8" style:parent-style-name="Normale" style:family="paragraph">
      <style:paragraph-properties fo:text-align="center" fo:margin-bottom="0.0555in" fo:line-height="120%"/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text-align="justify" fo:margin-bottom="0.0555in" fo:line-height="12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.0555in" fo:line-height="120%"/>
    </style:style>
    <style:style style:name="T11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7" style:parent-style-name="Normale" style:family="paragraph">
      <style:paragraph-properties fo:text-align="center" fo:margin-bottom="0.0555in" fo:line-height="120%"/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P18" style:parent-style-name="Normale" style:family="paragraph">
      <style:paragraph-properties fo:text-align="center" fo:margin-bottom="0.0555in" fo:line-height="120%"/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Bookman Old Style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5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6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8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9" style:parent-style-name="Normale" style:family="paragraph">
      <style:paragraph-properties fo:text-align="justify" fo:margin-bottom="0in" fo:line-height="150%"/>
      <style:text-properties style:font-name="Bookman Old Style" style:font-name-asian="Times New Roman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justify" fo:margin-bottom="0in" fo:line-height="150%"/>
      <style:text-properties style:font-name="Bookman Old Style" style:font-name-asian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1" style:parent-style-name="Normale" style:family="paragraph">
      <style:paragraph-properties fo:text-align="justify" fo:margin-left="0.689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P52" style:parent-style-name="Normale" style:family="paragraph">
      <style:paragraph-properties fo:text-align="justify" fo:margin-left="0.689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P53" style:parent-style-name="Normale" style:family="paragraph">
      <style:paragraph-properties fo:text-align="justify" fo:margin-left="0.689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P54" style:parent-style-name="Normale" style:family="paragraph">
      <style:paragraph-properties fo:text-align="justify" fo:margin-bottom="0in" fo:line-height="150%"/>
      <style:text-properties style:font-name="Bookman Old Style" style:font-name-asian="Times New Roman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fo:margin-bottom="0in" fo:line-height="150%"/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bottom="0in" fo:line-height="150%"/>
    </style:style>
    <style:style style:name="T57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Bookman Old Style" style:font-name-asian="Times New Roman" style:font-weight-complex="bold" style:font-style-complex="italic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62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justify" fo:margin-bottom="0in" fo:line-height="150%"/>
    </style:style>
    <style:style style:name="T64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text-align="justify" fo:margin-bottom="0.0555in" fo:line-height="120%"/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text-align="justify" fo:margin-bottom="0.0555in" fo:line-height="120%"/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text-align="justify" fo:margin-bottom="0.0555in" fo:line-height="120%"/>
    </style:style>
    <style:style style:name="T68" style:parent-style-name="Car.predefinitoparagrafo" style:family="text">
      <style:text-properties style:font-name="Bookman Old Style" style:font-name-asian="Times New Roman" style:font-weight-complex="bold" style:font-style-complex="italic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Settore Politiche Sociali e Cultura<text:s/></text:p>
      <text:p text:style-name="P5">Ufficio di Coordinamento Amministrativo</text:p>
      <text:p text:style-name="P6"/>
      <text:p text:style-name="P7"/>
      <text:p text:style-name="P8">AVVISO<text:s/>PUBBLICO</text:p>
      <text:p text:style-name="P9"/>
      <text:p text:style-name="P10"><text:span text:style-name="T11">DOMANDE DI ISCRIZIONE AL SERVIZIO DI<text:s/></text:span><text:span text:style-name="T12">TRASPORTO SCOLASTICO</text:span><text:span text:style-name="T13"><text:s/>PER GLI ALUNNI DELLE SCUOLE PRIMARIE E DELL’INFANZIA DEL COMUNE DELL’AQUILA E PER GLI ALUNNI DELLE SCUOLE MEDIE<text:s/></text:span><text:span text:style-name="T14">D</text:span><text:span text:style-name="T15">ELLA ZONA DI SASSA</text:span><text:span text:style-name="T16"><text:s/>NON SERVITE DALL’AMA</text:span></text:p>
      <text:p text:style-name="P17">SCADENZA 31.08.2017</text:p>
      <text:p text:style-name="P18"/>
      <text:p text:style-name="P19"><text:span text:style-name="T20">Il Settore Politiche Sociali e Cultura – Ufficio Diritto allo Studio - rende noto che</text:span><text:span text:style-name="T21"><text:s/></text:span><text:span text:style-name="T22">sono aperte le iscrizioni al servizio di trasporto scolastico, per l’anno 201</text:span><text:span text:style-name="T23">7</text:span><text:span text:style-name="T24">/18</text:span><text:span text:style-name="T25">, dal 1.08.2017 al 31</text:span><text:span text:style-name="T26">.0</text:span><text:span text:style-name="T27">8</text:span><text:span text:style-name="T28">.2017</text:span><text:span text:style-name="T29">,</text:span><text:span text:style-name="T30"><text:s/>in applicazione del Regolamento Comunale approvato con delibera di Consiglio Comunale<text:s/></text:span><text:span text:style-name="T31">n. 25 del 19.03.2015</text:span><text:span text:style-name="T32">.</text:span><text:span text:style-name="T33"><text:s/>Coloro che intendono<text:s/></text:span><text:span text:style-name="T34">usufruire dell’abbattimento della tariffa</text:span><text:span text:style-name="T35"><text:s/>mensile</text:span><text:span text:style-name="T36">,<text:s/></text:span><text:span text:style-name="T37">sono tenuti a presentare<text:s/></text:span><text:span text:style-name="T38">necessariamente l</text:span><text:span text:style-name="T39">a</text:span><text:span text:style-name="T40"><text:s/>domanda d’iscrizione<text:s/></text:span><text:span text:style-name="T41">con<text:s/></text:span><text:span text:style-name="T42">in<text:s/></text:span><text:span text:style-name="T43">allegato<text:s/></text:span><text:span text:style-name="T44">copia del</text:span><text:span text:style-name="T45"><text:s/></text:span><text:span text:style-name="T46">modello ISEE in corso di validità</text:span><text:span text:style-name="T47">.</text:span><text:span text:style-name="T48"><text:s/></text:span></text:p>
      <text:p text:style-name="P49">Le richieste di ammissione al servizio pervenute fuori termine saranno acquisite dagli uffici, formeranno una lista d’attesa,<text:s/>verranno prese in considerazione secondo l’ordine di arrivo,<text:s/>e saranno ammesse<text:s/>esclusivamente nei limiti dei posti che si renderanno disponibili.</text:p>
      <text:p text:style-name="P50">Le<text:s/>domande di ammissione al Servizio di Traporto Scolastico potranno essere consegnate esclusivamente presso lo Sportello Unificato (SED) sito in via Roma<text:s/>n. 207/A, nei seguenti orari di apertura:</text:p>
      <text:list text:style-name="LFO9" text:continue-numbering="true">
        <text:list-item>
          <text:p text:style-name="P51">lunedì 9,00-12.00<text:s/></text:p>
        </text:list-item>
        <text:list-item>
          <text:p text:style-name="P52">mercoledì 15;30-17;30</text:p>
        </text:list-item>
        <text:list-item>
          <text:p text:style-name="P53">giovedì 9,00-12.00</text:p>
        </text:list-item>
      </text:list>
      <text:p text:style-name="P54"/>
      <text:p text:style-name="P55"/>
      <text:soft-page-break/>
      <text:p text:style-name="P56"><text:span text:style-name="T57">Il modello di domanda è reperibile<text:s/></text:span><text:span text:style-name="T58">anche<text:s/></text:span><text:span text:style-name="T59">sul</text:span><text:span text:style-name="T60"><text:s/>sito istituzionale del Comune dell’Aquila,<text:s/></text:span><text:a xlink:href="http://www.comune.laquila.it" office:target-frame-name="_top" xlink:show="replace"><text:span text:style-name="T61">www.comune.laquila.it</text:span></text:a><text:span text:style-name="T62">, nella sezione “Modulistica”.</text:span></text:p>
      <text:p text:style-name="P63"><text:span text:style-name="T64">Si<text:s/></text:span></text:p>
      <text:p text:style-name="P65"/>
      <text:p text:style-name="P66"><text:s text:c="7"/>L’Aquila,<text:s/>31.07.2017<text:s text:c="44"/>IL DIRIGENTE</text:p>
      <text:p text:style-name="P67"><text:span text:style-name="T68"><text:s text:c="73"/>Avv. Dania Andreina Anice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>
      <style:text-properties style:font-name="Courier New" style:font-name-asian="Times New Roma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fo:font-weight="bold" style:font-weight-asian="bold"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Bookman Old Style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5in" svg:height="1.57292in" style:rel-width="scale" style:rel-height="scale"><draw:image xlink:href="media/image1.jpeg" xlink:type="simple" xlink:show="embed" xlink:actuate="onLoad"/><svg:title/><svg:desc>testata</svg:desc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abio venanzi</dc:creator>
    <meta:creation-date>2017-07-31T09:39:00Z</meta:creation-date>
    <dc:date>2017-07-31T09:39:00Z</dc:date>
    <meta:print-date>2017-07-12T12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7" meta:row-count="12" meta:non-whitespace-character-count="1481"/>
  </office:meta>
</office:document-meta>
</file>